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42cm" fo:margin-left="-0.053cm" table:align="left" style:writing-mode="lr-tb"/>
    </style:style>
    <style:style style:name="Tabella1.A" style:family="table-column">
      <style:table-column-properties style:column-width="17.54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la1.A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A4" style:family="table-cell">
      <style:table-cell-properties style:vertical-align="bottom" fo:background-color="#f2f2f2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A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la1.A6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A7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8" style:family="table-row">
      <style:table-row-properties style:min-row-height="0.199cm" style:keep-together="true" fo:keep-together="auto"/>
    </style:style>
    <style:style style:name="Tabella1.A10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1.11" style:family="table-row">
      <style:table-row-properties style:min-row-height="0.4cm" style:keep-together="true" fo:keep-together="auto"/>
    </style:style>
    <style:style style:name="Tabella1.13" style:family="table-row">
      <style:table-row-properties style:min-row-height="2.752cm" style:keep-together="true" fo:keep-together="auto"/>
    </style:style>
    <style:style style:name="Tabella1.A14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la2" style:family="table">
      <style:table-properties style:width="17.542cm" fo:margin-left="-0.053cm" table:align="left" style:writing-mode="lr-tb"/>
    </style:style>
    <style:style style:name="Tabella2.A" style:family="table-column">
      <style:table-column-properties style:column-width="17.542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la2.3" style:family="table-row">
      <style:table-row-properties style:min-row-height="0.529cm" style:keep-together="true" fo:keep-together="auto"/>
    </style:style>
    <style:style style:name="Tabella2.A3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ella2.5" style:family="table-row">
      <style:table-row-properties style:min-row-height="0.199cm" style:keep-together="true" fo:keep-together="auto"/>
    </style:style>
    <style:style style:name="Tabella2.A5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ella2.A6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2.7" style:family="table-row">
      <style:table-row-properties style:min-row-height="1.058cm" style:keep-together="true" fo:keep-together="auto"/>
    </style:style>
    <style:style style:name="Tabella2.A7" style:family="table-cell">
      <style:table-cell-properties style:vertical-align="top" fo:background-color="#f2f2f2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2.A9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ella2.10" style:family="table-row">
      <style:table-row-properties style:min-row-height="0.4cm" style:keep-together="true" fo:keep-together="auto"/>
    </style:style>
    <style:style style:name="Tabella2.A10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2.A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2.13" style:family="table-row">
      <style:table-row-properties style:min-row-height="0.3cm" style:keep-together="true" fo:keep-together="auto"/>
    </style:style>
    <style:style style:name="Tabella3" style:family="table">
      <style:table-properties style:width="17.542cm" fo:margin-left="-0.053cm" table:align="left" style:writing-mode="lr-tb"/>
    </style:style>
    <style:style style:name="Tabella3.A" style:family="table-column">
      <style:table-column-properties style:column-width="17.542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0.035cm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3.A3" style:family="table-cell">
      <style:table-cell-properties style:vertical-align="bottom" fo:background-color="#f2f2f2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la3.A4" style:family="table-cell">
      <style:table-cell-properties style:vertical-align="bottom" fo:background-color="#f2f2f2" fo:padding-left="0.123cm" fo:padding-right="0.123cm" fo:padding-top="0cm" fo:padding-bottom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ella3.A5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ella3.7" style:family="table-row">
      <style:table-row-properties style:min-row-height="1.058cm" style:keep-together="true" fo:keep-together="auto"/>
    </style:style>
    <style:style style:name="Tabella3.A8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494cm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line-height="0.494cm" fo:text-align="justify" style:justify-single-word="false" fo:orphans="0" fo:widows="0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line-height="0.494cm" fo:orphans="0" fo:widows="0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style:text-autospace="none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16" style:family="paragraph" style:parent-style-name="Testo_20_normale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left="0cm" fo:margin-right="0cm" fo:text-indent="9.001cm" style:auto-text-indent="false"/>
      <style:text-properties style:font-name="Arial" fo:font-size="12pt" style:font-size-asian="12pt" style:font-name-complex="Arial"/>
    </style:style>
    <style:style style:name="P18" style:family="paragraph" style:parent-style-name="Standard">
      <style:paragraph-properties fo:line-height="0.494cm" fo:orphans="0" fo:widows="0" fo:padding-left="0.141cm" fo:padding-right="0.141cm" fo:padding-top="0.035cm" fo:padding-bottom="0.035cm" fo:border="0.035cm solid #000000"/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top="0.212cm" fo:margin-bottom="0.212cm" fo:line-height="0.494cm" fo:text-align="justify" style:justify-single-word="false"/>
    </style:style>
    <style:style style:name="P20" style:family="paragraph" style:parent-style-name="Standard">
      <style:paragraph-properties fo:margin-top="0.212cm" fo:margin-bottom="0.212cm" fo:line-height="0.494cm" fo:text-align="justify" style:justify-single-word="false">
        <style:tab-stops>
          <style:tab-stop style:position="16.193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21" style:family="paragraph" style:parent-style-name="Standard">
      <style:paragraph-properties fo:margin-top="0.212cm" fo:margin-bottom="0.212cm"/>
      <style:text-properties fo:color="#000000"/>
    </style:style>
    <style:style style:name="P22" style:family="paragraph" style:parent-style-name="Standard">
      <style:paragraph-properties fo:margin-top="0.212cm" fo:margin-bottom="0.212cm"/>
      <style:text-properties fo:color="#000000" style:font-name="Courier New" fo:font-size="12pt" style:font-size-asian="12pt" style:font-name-complex="Courier New" style:font-size-complex="12pt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fo:line-height="0.494cm" fo:text-align="justify" style:justify-single-word="fals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margin-top="0.212cm" fo:margin-bottom="0cm" fo:text-align="justify" style:justify-single-word="false"/>
    </style:style>
    <style:style style:name="P26" style:family="paragraph" style:parent-style-name="Standard">
      <style:paragraph-properties fo:margin-top="0.212cm" fo:margin-bottom="0cm" fo:text-align="justify" style:justify-single-word="false" fo:keep-together="always"/>
    </style:style>
    <style:style style:name="P27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8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>
        <style:tab-stops>
          <style:tab-stop style:position="16.193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30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31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6.193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fo:margin-left="1.251cm" fo:margin-right="0cm" fo:line-height="0.494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33" style:family="paragraph" style:parent-style-name="Standard">
      <style:paragraph-properties fo:margin-left="1.251cm" fo:margin-right="0cm" fo:line-height="0.494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16.193cm" style:leader-style="solid" style:leader-text="_"/>
        </style:tab-stops>
      </style:paragraph-properties>
      <style:text-properties style:font-name="Arial" fo:font-size="12pt" style:font-size-asian="12pt" style:font-name-complex="Arial"/>
    </style:style>
    <style:style style:name="P34" style:family="paragraph" style:parent-style-name="Standard">
      <style:paragraph-properties fo:margin-left="1.27cm" fo:margin-right="0cm" fo:margin-top="0.212cm" fo:margin-bottom="0.212cm" fo:line-height="0.494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1.27cm" fo:margin-right="0cm" fo:line-height="0.494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Arial" fo:font-size="12pt" style:font-size-asian="12pt" style:font-name-complex="Arial"/>
    </style:style>
    <style:style style:name="P36" style:family="paragraph" style:parent-style-name="Standard">
      <style:paragraph-properties fo:margin-top="0.423cm" fo:margin-bottom="0cm" fo:line-height="0.494cm" fo:text-align="justify" style:justify-single-word="false"/>
      <style:text-properties style:font-name="Arial" fo:font-size="12pt" style:font-size-asian="12pt" style:font-name-complex="Arial"/>
    </style:style>
    <style:style style:name="P37" style:family="paragraph" style:parent-style-name="Standard">
      <style:paragraph-properties fo:margin-left="9.001cm" fo:margin-right="0cm" fo:text-align="justify" style:justify-single-word="false" fo:text-indent="-9.001cm" style:auto-text-indent="false"/>
      <style:text-properties fo:color="#000000" style:font-name="Courier New" fo:font-size="12pt" style:font-size-asian="12pt" style:font-name-complex="Courier New" style:font-size-complex="12pt"/>
    </style:style>
    <style:style style:name="P38" style:family="paragraph" style:parent-style-name="Text_20_body">
      <style:paragraph-properties fo:line-height="0.494cm"/>
    </style:style>
    <style:style style:name="P39" style:family="paragraph" style:parent-style-name="Text_20_body">
      <style:paragraph-properties fo:line-height="0.494cm"/>
      <style:text-properties style:font-name="Arial" fo:font-size="12pt" style:font-size-asian="12pt" style:font-name-complex="Arial"/>
    </style:style>
    <style:style style:name="P40" style:family="paragraph" style:parent-style-name="Text_20_body">
      <style:paragraph-properties fo:line-height="0.494cm">
        <style:tab-stops>
          <style:tab-stop style:position="11.001cm"/>
        </style:tab-stops>
      </style:paragraph-properties>
      <style:text-properties style:font-name="Arial" fo:font-size="12pt" style:font-size-asian="12pt" style:font-name-complex="Arial"/>
    </style:style>
    <style:style style:name="P41" style:family="paragraph" style:parent-style-name="Text_20_body">
      <style:paragraph-properties fo:line-height="0.494cm"/>
      <style:text-properties style:font-name="Arial" fo:font-size="12pt" style:font-size-asian="12pt" style:font-name-complex="Arial" style:font-size-complex="12pt"/>
    </style:style>
    <style:style style:name="P42" style:family="paragraph" style:parent-style-name="Text_20_body">
      <style:text-properties fo:font-size="11pt" style:font-size-asian="11pt"/>
    </style:style>
    <style:style style:name="P43" style:family="paragraph" style:parent-style-name="Text_20_body">
      <style:paragraph-properties fo:margin-left="10.001cm" fo:margin-right="0cm" fo:line-height="0.494cm" fo:text-indent="0cm" style:auto-text-indent="false"/>
      <style:text-properties style:font-name="Arial" fo:font-size="12pt" style:font-size-asian="12pt" style:font-name-complex="Arial"/>
    </style:style>
    <style:style style:name="P44" style:family="paragraph" style:parent-style-name="Text_20_body">
      <style:paragraph-properties fo:margin-left="0.25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45" style:family="paragraph" style:parent-style-name="Text_20_body">
      <style:paragraph-properties fo:margin-left="0.25cm" fo:margin-right="0cm" fo:text-indent="0cm" style:auto-text-indent="false" fo:break-before="pag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7" style:family="paragraph" style:parent-style-name="Normale_20__28_Web_29_">
      <style:paragraph-properties fo:margin-top="0cm" fo:margin-bottom="0cm"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49" style:family="paragraph" style:parent-style-name="Standard">
      <style:paragraph-properties fo:line-height="0.494cm" fo:text-align="justify" style:justify-single-word="false"/>
      <style:text-properties style:font-name="Arial" fo:font-size="12pt" style:font-size-asian="12pt" style:font-name-complex="Arial"/>
    </style:style>
    <style:style style:name="P50" style:family="paragraph" style:parent-style-name="Standard">
      <style:paragraph-properties fo:line-height="0.494cm" fo:orphans="0" fo:widows="0"/>
      <style:text-properties style:font-name="Arial" fo:font-size="12pt" style:font-size-asian="12pt" style:font-name-complex="Arial"/>
    </style:style>
    <style:style style:name="P51" style:family="paragraph" style:parent-style-name="Standard">
      <style:paragraph-properties fo:line-height="0.494cm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2" style:family="paragraph" style:parent-style-name="Standard"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4" style:family="paragraph" style:parent-style-name="Standard">
      <style:paragraph-properties fo:text-align="justify" style:justify-single-word="false" fo:keep-together="always"/>
      <style:text-properties style:font-name="Arial" fo:font-size="8pt" style:font-size-asian="8pt" style:font-name-complex="Arial" style:font-size-complex="8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6" style:family="paragraph" style:parent-style-name="Standard" style:list-style-name="WW8Num14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>
        <style:tab-stops>
          <style:tab-stop style:position="0.132cm"/>
          <style:tab-stop style:position="11.509cm"/>
          <style:tab-stop style:position="11.64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line-height="0.494cm" fo:orphans="0" fo:widows="0" fo:padding-left="0.141cm" fo:padding-right="0.141cm" fo:padding-top="0.035cm" fo:padding-bottom="0.035cm" fo:border="0.035cm solid #000000"/>
      <style:text-properties style:font-name="Arial" fo:font-size="12pt" style:font-size-asian="12pt" style:font-name-complex="Arial"/>
    </style:style>
    <style:style style:name="P59" style:family="paragraph" style:parent-style-name="Standard">
      <style:paragraph-properties fo:line-height="0.494cm" fo:text-align="justify" style:justify-single-word="false" fo:orphans="0" fo:widows="0" fo:padding-left="0.141cm" fo:padding-right="0.141cm" fo:padding-top="0.035cm" fo:padding-bottom="0.035cm" fo:border="0.035cm solid #000000"/>
      <style:text-properties style:font-name="Arial" fo:font-size="12pt" style:font-size-asian="12pt" style:font-name-complex="Arial"/>
    </style:style>
    <style:style style:name="P60" style:family="paragraph" style:parent-style-name="Standard">
      <style:paragraph-properties fo:margin-top="0.212cm" fo:margin-bottom="0cm" fo:line-height="0.494cm" fo:text-align="justify" style:justify-single-word="false"/>
      <style:text-properties style:font-name="Arial" fo:font-size="12pt" style:font-size-asian="12pt" style:font-name-complex="Arial"/>
    </style:style>
    <style:style style:name="P61" style:family="paragraph" style:parent-style-name="Standard" style:list-style-name="WW8Num5">
      <style:paragraph-properties fo:margin-left="1.259cm" fo:margin-right="0cm" fo:margin-top="0cm" fo:margin-bottom="0.212cm" fo:line-height="0.494cm" fo:text-align="justify" style:justify-single-word="false" fo:text-indent="-0.63cm" style:auto-text-indent="false"/>
    </style:style>
    <style:style style:name="P62" style:family="paragraph" style:parent-style-name="Standard" style:list-style-name="WW8Num5">
      <style:paragraph-properties fo:margin-left="1.259cm" fo:margin-right="0cm" fo:margin-top="0cm" fo:margin-bottom="0.212cm" fo:line-height="0.494cm" fo:text-align="justify" style:justify-single-word="false" fo:text-indent="-0.63cm" style:auto-text-indent="false"/>
      <style:text-properties style:font-name="Arial" fo:font-size="12pt" style:font-size-asian="12pt" style:font-name-complex="Arial"/>
    </style:style>
    <style:style style:name="P63" style:family="paragraph" style:parent-style-name="Standard">
      <style:paragraph-properties fo:margin-left="1.251cm" fo:margin-right="0cm" fo:margin-top="0.212cm" fo:margin-bottom="0.212cm" fo:line-height="0.494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64" style:family="paragraph" style:parent-style-name="Standard">
      <style:paragraph-properties fo:margin-top="0.423cm" fo:margin-bottom="0cm" fo:line-height="0.494cm" fo:text-align="justify" style:justify-single-word="false"/>
      <style:text-properties style:font-name="Arial" fo:font-size="12pt" style:font-size-asian="12pt" style:font-name-complex="Arial"/>
    </style:style>
    <style:style style:name="P65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6" style:family="paragraph" style:parent-style-name="Text_20_body">
      <style:paragraph-properties fo:line-height="0.494cm"/>
      <style:text-properties style:font-name="Arial" fo:font-size="12pt" style:font-size-asian="12pt" style:font-name-complex="Arial"/>
    </style:style>
    <style:style style:name="P67" style:family="paragraph" style:parent-style-name="Heading_20_3">
      <style:paragraph-properties fo:line-height="0.494cm" fo:text-align="center" style:justify-single-word="false"/>
      <style:text-properties style:font-name="Arial" style:font-name-complex="Arial"/>
    </style:style>
    <style:style style:name="P68" style:family="paragraph" style:parent-style-name="Testo_20_normale" style:master-page-name="Standard">
      <style:paragraph-properties fo:margin-left="8.001cm" fo:margin-right="0cm" fo:text-indent="0cm" style:auto-text-indent="false" style:page-number="auto"/>
      <style:text-properties style:font-name="Arial" fo:font-size="12pt" style:font-size-asian="12pt" style:font-name-complex="Arial"/>
    </style:style>
    <style:style style:name="P69" style:family="paragraph" style:parent-style-name="Body_20_Text_20_Indent_20_2" style:list-style-name="WW8Num10">
      <style:paragraph-properties fo:line-height="0.494cm" fo:text-align="justify" style:justify-single-word="false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style="italic" style:font-size-asian="12pt" style:font-style-asian="italic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SymbolPS" fo:font-size="12pt" style:font-size-asian="12pt" style:font-name-complex="SymbolP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6">Alla Regione Emilia-Romagna</text:p>
      <text:p text:style-name="P16">Servizio Organizzazione e Sviluppo</text:p>
      <text:p text:style-name="P15">svilorg@postacert.regione.emilia-romagna.it</text:p>
      <text:p text:style-name="P17"/>
      <text:p text:style-name="P12"/>
      <text:p text:style-name="P12"/>
      <text:p text:style-name="P48">Manifestazione di interesse alla nomina a componente dell’Organismo indipendente di Valutazione della Regione Emilia-Romagna </text:p>
      <text:p text:style-name="P5"/>
      <text:p text:style-name="P5"/>
      <text:p text:style-name="P5"/>
      <text:p text:style-name="P2">Il sottoscritto/a _________________________________________________________ </text:p>
      <text:p text:style-name="P2"/>
      <text:h text:style-name="P67" text:outline-level="3">Esprime</text:h>
      <text:p text:style-name="P39"/>
      <text:p text:style-name="P41">Il proprio interesse a essere nominato/a componente dell’Organismo Indipendente di Valutazione della Regione Emilia-Romagna</text:p>
      <text:p text:style-name="P38"/>
      <text:p text:style-name="P2">A tal fine, ai sensi degli articoli 46 e 47 del DPR 445/2000 e consapevole delle sanzioni penali previste dall’art. 76 in caso di falsità di atti e di dichiarazioni mendaci nonché delle conseguenze di cui all'art. 75, comma 1 del medesimo DPR e presa visione dell’informativa di cui all’art. 13 del D. Lgs. 30.6.2003, n. 196 allegata al presente modulo, </text:p>
      <text:p text:style-name="P2"/>
      <text:p text:style-name="P6">dichiara sotto la propria personale responsabilità:</text:p>
      <text:p text:style-name="P6"/>
      <text:p text:style-name="P18">luogo e data di nascita _______________________________ il __________________</text:p>
      <text:p text:style-name="P18"/>
      <text:p text:style-name="P18">Residenza <text:s/>____________________________________________Prov. di . __</text:p>
      <text:p text:style-name="P18"/>
      <text:p text:style-name="P18">Via___________________________________ n. ____ recapito telefonico ___ /_______</text:p>
      <text:p text:style-name="P18"/>
      <text:p text:style-name="P59">Cod. fiscale _____________________________________________________________</text:p>
      <text:p text:style-name="P3"/>
      <text:p text:style-name="P1"/>
      <text:p text:style-name="P14"><text:span text:style-name="T1">1)</text:span><text:span text:style-name="T3"> </text:span><text:span text:style-name="T1">di essere: </text:span></text:p>
      <text:p text:style-name="P19"><text:span text:style-name="T10"></text:span><text:span text:style-name="T1">cittadino/a italiano/a</text:span></text:p>
      <text:p text:style-name="P19"><text:span text:style-name="T10"></text:span><text:span text:style-name="T1">cittadino/a di altro Stato membro dell’Unione Europea (specificare)</text:span></text:p>
      <text:p text:style-name="P20"><text:tab/></text:p>
      <text:p text:style-name="P24"/>
      <text:p text:style-name="P24">2) di godere dei diritti civili e politici;</text:p>
      <text:p text:style-name="P40"/>
      <text:p text:style-name="P2"/>
      <text:p text:style-name="P14"><text:span text:style-name="T1">3) di non ricadere in una delle clausole di esclusione ai fini della nomina a componente dell’O.I.V previste all’art. 14, comma 8, del D.Lgs 150/2009 e in una delle clausole ostative e di conflitto di interessi di cui all’art. 3.5 della Delibera della Civit, ora ANAC, n. 12/2013 (</text:span><text:span text:style-name="T4">Requisiti e procedimento per la nomina dei componenti degli Organismi indipendenti di valutazione OIV</text:span><text:span text:style-name="T1">), e precisamente: </text:span></text:p>
      <text:p text:style-name="P2"><text:soft-page-break/><text:s/></text:p>
      <text:list xml:id="list8377952479743616443" text:style-name="WW8Num5">
        <text:list-item>
          <text:p text:style-name="P62">non rivestire incarichi pubblici elettivi o cariche in partiti politici o in organizzazioni sindacali ovvero avere rapporti continuativi di collaborazione o di consulenza con le predette organizzazioni, ovvero aver rivestito simili incarichi, cariche o avuto simili rapporti, negli ultimi tre anni;</text:p>
        </text:list-item>
        <text:list-item>
          <text:p text:style-name="P61"><text:span text:style-name="T1">non essere stato condannato, anche con sentenza non passata in giudicato, per i reati previsti dal capo I del titolo II del libro secondo del Codice Penale (</text:span><text:span text:style-name="T4">Delitti contro la pubblica amministrazione</text:span><text:span text:style-name="T1">); </text:span></text:p>
        </text:list-item>
        <text:list-item>
          <text:p text:style-name="P62">non avere svolto incarichi di indirizzo politico o ricoperto cariche pubbliche elettive presso l’amministrazione regionale nel triennio precedente la nomina;</text:p>
        </text:list-item>
        <text:list-item>
          <text:p text:style-name="P62">non avere riportato una sanzione disciplinare superiore alla censura;</text:p>
        </text:list-item>
        <text:list-item>
          <text:p text:style-name="P62">non essere magistrato o avvocato dello Stato che svolgono funzioni in un ambito territoriale che comprende tutto o parte del territorio dell’Emilia-Romagna;</text:p>
        </text:list-item>
        <text:list-item>
          <text:p text:style-name="P62">non essere coniuge, convivente, parente o affine entro il secondo grado, con dirigenti in servizio nell’Amministrazione regionale o in Enti dipendenti (ER.GO, Consorzi Fitosanitari Provinciali), o con componenti della Giunta o dell’Assemblea legislativa o del Consiglio di Amministrazione di ER.GO o della Commissione amministratrice di un Consorzio Fitosanitario Provinciale;</text:p>
        </text:list-item>
        <text:list-item>
          <text:p text:style-name="P62">non essere stato motivatamente rimosso dall’incarico di componente dell’OIV prima della scadenza del mandato;</text:p>
        </text:list-item>
      </text:list>
      <text:p text:style-name="P27"/>
      <text:p text:style-name="P27">dichiara altresì :</text:p>
      <text:p text:style-name="P28">A) conflitto di interessi</text:p>
      <text:p text:style-name="P32"><text:span text:style-name="T10"></text:span><text:span text:style-name="T1"> di NON trovarsi nei confronti dell’amministrazione, in una situazione di conflitto di interessi propri, del coniuge, di conviventi, di parenti o affini entro il secondo grado , anche potenziale</text:span></text:p>
      <text:p text:style-name="P34"><text:tab/>oppure </text:p>
      <text:p text:style-name="P32"><text:span text:style-name="T10"></text:span><text:span text:style-name="T1"> di trovarsi nei confronti dell’amministrazione, in una situazione di conflitto di interessi propri, del coniuge, di conviventi, di parenti o affini entro il secondo grado , anche potenziale, e in particolare: </text:span></text:p>
      <text:p text:style-name="P33"><text:tab/></text:p>
      <text:p text:style-name="P33"><text:tab/></text:p>
      <text:p text:style-name="P33"><text:tab/></text:p>
      <text:p text:style-name="P29"/>
      <text:p text:style-name="P28">B) attività professionale</text:p>
      <text:p text:style-name="P30"><text:span text:style-name="T10"></text:span><text:span text:style-name="T1"> di NON avere svolto attività professionale non episodica in favore o contro l’amministrazione regionale:</text:span></text:p>
      <text:p text:style-name="P35"><text:tab/>oppure </text:p>
      <text:p text:style-name="P30"><text:span text:style-name="T10"></text:span><text:span text:style-name="T1"> di avere svolto non episodicamente in favore o contro l’amministrazione regionale la seguente attività professionale:</text:span></text:p>
      <text:p text:style-name="P31"><text:tab/></text:p>
      <text:p text:style-name="P31"><text:tab/></text:p>
      <text:p text:style-name="P31"><text:soft-page-break/><text:tab/></text:p>
      <text:p text:style-name="P36"/>
      <text:p text:style-name="P36">4) di non ricadere in una delle ulteriori clausole di esclusione di cui all’art. 4 della L.R. 24/1994, e precisamente:</text:p>
      <text:list xml:id="list3268395582718650751" text:style-name="WW8Num10">
        <text:list-item>
          <text:p text:style-name="P69">non essere membro del parlamento nazionale od europeo o di un Consiglio regionale, Sindaco o Assessore di un Comune avente oltre 20.000 abitanti, Presidente o Assessore di una Amministrazione provinciale;<text:bookmark text:name="art4-com2-let2"/></text:p>
        </text:list-item>
        <text:list-item>
          <text:p text:style-name="P69">non essere componente di organismi tenuti ad esprimere parere o ad esercitare qualsiasi forma di vigilanza sulla Regione o sulle sue Agenzie, ovvero dipendente con funzioni direttive dei medesimi organismi;<text:bookmark text:name="art4-com2-let3"/></text:p>
        </text:list-item>
        <text:list-item>
          <text:p text:style-name="P69">magistrato ordinario, amministrativo, contabile e di ogni altra giurisdizione speciale;<text:bookmark text:name="art4-com2-let4"/></text:p>
        </text:list-item>
        <text:list-item>
          <text:p text:style-name="P69">avvocato o procuratore presso la Avvocatura dello Stato;<text:bookmark text:name="art4-com2-let5"/></text:p>
        </text:list-item>
        <text:list-item>
          <text:p text:style-name="P69">non essere membro delle Forze armate di Polizia, in servizio;</text:p>
        </text:list-item>
      </text:list>
      <text:p text:style-name="P2"/>
      <text:p text:style-name="P2">5) di accettare la clausola di esclusività prevista al punto 2.8 della Delibera 4/2010 e ss.mm.ii. della CIVIT, ora ANAC, ovvero che nessun componente può appartenere contemporaneamente a più di un organismo di valutazione; a tale proposito si impegna a dimettersi da eventuali incarichi in corso;</text:p>
      <text:p text:style-name="P2"/>
      <text:p text:style-name="P14"><text:span text:style-name="T1">6) di essere in possesso dei seguenti </text:span><text:span text:style-name="T3">Requisiti di conoscenza e di esperienza professionale</text:span><text:span text:style-name="T1">: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6.1 Conoscenze</text:p>
          </table:table-cell>
        </table:table-row>
        <table:table-row table:style-name="Tabella1.1">
          <table:table-cell table:style-name="Tabella1.A2" office:value-type="string">
            <text:p text:style-name="P2">6.1.1 Titolo di studio universitario:</text:p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2">Tipo di Laurea (nuovo/vecchio ordinamento):</text:p>
          </table:table-cell>
        </table:table-row>
        <table:table-row table:style-name="Tabella1.1">
          <table:table-cell table:style-name="Tabella1.A4" office:value-type="string">
            <text:p text:style-name="P2">(eventuale) Altro titolo di studio:</text:p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2">(eventuale) Altro titolo di studio:</text:p>
            <text:p text:style-name="P2"/>
          </table:table-cell>
        </table:table-row>
        <table:table-row table:style-name="Tabella1.1">
          <table:table-cell table:style-name="Tabella1.A6" office:value-type="string">
            <text:p text:style-name="P2">6.1.2 Titoli Post-Universitari</text:p>
          </table:table-cell>
        </table:table-row>
        <table:table-row table:style-name="Tabella1.1">
          <table:table-cell table:style-name="Tabella1.A7" office:value-type="string">
            <text:p text:style-name="P2">Titolo Post-Universitario</text:p>
            <text:p text:style-name="P2"/>
          </table:table-cell>
        </table:table-row>
        <table:table-row table:style-name="Tabella1.8">
          <table:table-cell table:style-name="Tabella1.A7" office:value-type="string">
            <text:p text:style-name="P2">Materia specializzazione titolo post universitario</text:p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2">Istituzione che ha rilasciato il titolo</text:p>
            <text:p text:style-name="P2"/>
          </table:table-cell>
        </table:table-row>
        <table:table-row table:style-name="Tabella1.1">
          <table:table-cell table:style-name="Tabella1.A10" office:value-type="string">
            <text:p text:style-name="P2">Titolo Post-Universitario</text:p>
            <text:p text:style-name="P2"/>
          </table:table-cell>
        </table:table-row>
        <table:table-row table:style-name="Tabella1.11">
          <table:table-cell table:style-name="Tabella1.A10" office:value-type="string">
            <text:p text:style-name="P2">Materia specializzazione titolo post universitario</text:p>
            <text:p text:style-name="P2"/>
          </table:table-cell>
        </table:table-row>
        <table:table-row table:style-name="Tabella1.1">
          <table:table-cell table:style-name="Tabella1.A7" office:value-type="string">
            <text:p text:style-name="P2">Istituzione che ha rilasciato il titolo</text:p>
            <text:p text:style-name="P2"/>
          </table:table-cell>
        </table:table-row>
        <text:soft-page-break/>
        <table:table-row table:style-name="Tabella1.13">
          <table:table-cell table:style-name="Tabella1.A10" office:value-type="string">
            <text:p text:style-name="P14"><text:span text:style-name="T1">Periodo di studio post-universitario/stage all’estero </text:span><text:span text:style-name="T5">in materie <text:s/>economiche, statistiche, giuridiche, ingegneristiche–gestionali, organizzazione e gestione del personale, management, pianificazione e controllo di gestione, misurazione e valutazione della performance. Specificare durata e contenuto</text:span><text:span text:style-name="T1">.</text:span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3">
          <table:table-cell table:style-name="Tabella1.A14" office:value-type="string">
            <text:p text:style-name="P14"><text:span text:style-name="T1">Periodo di studio post-universitario/stage all’estero </text:span><text:span text:style-name="T5">in materie <text:s/>economiche, statistiche, giuridiche, ingegneristiche–gestionali, organizzazione e gestione del personale, management, pianificazione e controllo di gestione, misurazione e valutazione della performance. Specificare durata e contenuto</text:span><text:span text:style-name="T1">.</text:span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6.2 Esperienze professionali</text:p>
          </table:table-cell>
        </table:table-row>
        <table:table-row table:style-name="Tabella2.1">
          <table:table-cell table:style-name="Tabella2.A2" office:value-type="string">
            <text:p text:style-name="P14"><text:span text:style-name="T1">6.2.1 </text:span><text:span text:style-name="T1">Posizioni di responsabilità nel campo del management, pianificazione controllo di gestione </text:span><text:span text:style-name="T2">(</text:span><text:span text:style-name="T5">inserire più d’una se necessario</text:span><text:span text:style-name="T1">)</text:span></text:p>
          </table:table-cell>
        </table:table-row>
        <table:table-row table:style-name="Tabella2.3">
          <table:table-cell table:style-name="Tabella2.A3" office:value-type="string">
            <text:p text:style-name="P2">posizione ricoperta:</text:p>
            <text:p text:style-name="P2"/>
            <text:p text:style-name="P2"/>
            <text:p text:style-name="P2"/>
          </table:table-cell>
        </table:table-row>
        <table:table-row table:style-name="Tabella2.3">
          <table:table-cell table:style-name="Tabella2.A3" office:value-type="string">
            <text:p text:style-name="P2">durata dell'incarico in mesi:</text:p>
          </table:table-cell>
        </table:table-row>
        <table:table-row table:style-name="Tabella2.5">
          <table:table-cell table:style-name="Tabella2.A5" office:value-type="string">
            <text:p text:style-name="P2">tipologia di datore di lavoro/ committente:</text:p>
          </table:table-cell>
        </table:table-row>
        <table:table-row table:style-name="Tabella2.1">
          <table:table-cell table:style-name="Tabella2.A6" office:value-type="string">
            <text:p text:style-name="P14"><text:span text:style-name="T1">6.2.2 </text:span><text:span text:style-name="T1">Posizioni di responsabilità nel campo dell’organizzazione e gestione del personale </text:span><text:span text:style-name="T2">(</text:span><text:span text:style-name="T5">inserire più d’una se necessario</text:span><text:span text:style-name="T1">)</text:span></text:p>
          </table:table-cell>
        </table:table-row>
        <table:table-row table:style-name="Tabella2.7">
          <table:table-cell table:style-name="Tabella2.A7" office:value-type="string">
            <text:p text:style-name="P2">posizione ricoperta:</text:p>
            <text:p text:style-name="P2"/>
            <text:p text:style-name="P2"/>
            <text:p text:style-name="P2"/>
          </table:table-cell>
        </table:table-row>
        <table:table-row table:style-name="Tabella2.3">
          <table:table-cell table:style-name="Tabella2.A7" office:value-type="string">
            <text:p text:style-name="P2">durata dell'incarico in mesi:</text:p>
          </table:table-cell>
        </table:table-row>
        <table:table-row table:style-name="Tabella2.5">
          <table:table-cell table:style-name="Tabella2.A9" office:value-type="string">
            <text:p text:style-name="P2">tipologia di datore di lavoro/ committente:</text:p>
          </table:table-cell>
        </table:table-row>
        <table:table-row table:style-name="Tabella2.10">
          <table:table-cell table:style-name="Tabella2.A10" office:value-type="string">
            <text:p text:style-name="P14"><text:span text:style-name="T1">6.2.3 </text:span><text:span text:style-name="T1">Posizioni di responsabilità nel campo della misurazione e valutazione della performance </text:span><text:span text:style-name="T2">(</text:span><text:span text:style-name="T5">inserire più d’una se necessario</text:span><text:span text:style-name="T1">)</text:span></text:p>
          </table:table-cell>
        </table:table-row>
        <table:table-row table:style-name="Tabella2.3">
          <table:table-cell table:style-name="Tabella2.A11" office:value-type="string">
            <text:p text:style-name="P2">posizione ricoperta:</text:p>
            <text:p text:style-name="P2"/>
            <text:p text:style-name="P2"/>
            <text:p text:style-name="P2"/>
          </table:table-cell>
        </table:table-row>
        <table:table-row table:style-name="Tabella2.3">
          <table:table-cell table:style-name="Tabella2.A11" office:value-type="string">
            <text:p text:style-name="P2">durata dell'incarico in mesi:</text:p>
          </table:table-cell>
        </table:table-row>
        <table:table-row table:style-name="Tabella2.13">
          <table:table-cell table:style-name="Tabella2.A9" office:value-type="string">
            <text:p text:style-name="P2">tipologia di datore di lavoro/ committente:</text:p>
          </table:table-cell>
        </table:table-row>
        <table:table-row table:style-name="Tabella2.10">
          <table:table-cell table:style-name="Tabella2.A6" office:value-type="string">
            <text:p text:style-name="P14"><text:span text:style-name="T1">6.2.4 Posizioni di responsabilità nel campo giuridico amministrativo </text:span><text:span text:style-name="T2">(</text:span><text:span text:style-name="T5">inserire più d’una se necessario</text:span><text:span text:style-name="T1">)</text:span></text:p>
          </table:table-cell>
        </table:table-row>
        <table:table-row table:style-name="Tabella2.3">
          <table:table-cell table:style-name="Tabella2.A7" office:value-type="string">
            <text:p text:style-name="P2">posizione ricoperta:</text:p>
            <text:p text:style-name="P2"/>
            <text:p text:style-name="P2"/>
            <text:p text:style-name="P2"/>
          </table:table-cell>
        </table:table-row>
        <table:table-row table:style-name="Tabella2.3">
          <table:table-cell table:style-name="Tabella2.A7" office:value-type="string">
            <text:p text:style-name="P2">durata dell'incarico in mesi:</text:p>
          </table:table-cell>
        </table:table-row>
        <table:table-row table:style-name="Tabella2.10">
          <table:table-cell table:style-name="Tabella2.A9" office:value-type="string">
            <text:p text:style-name="P2">tipologia di datore di lavoro/ committente:</text:p>
          </table:table-cell>
        </table:table-row>
        <table:table-row table:style-name="Tabella2.3">
          <table:table-cell table:style-name="Tabella2.A10" office:value-type="string">
            <text:p text:style-name="P14"><text:span text:style-name="T1">6.2.5 </text:span><text:span text:style-name="T1">Esperienza maturata quale componente di OIV <text:s/>o nuclei di valutazione </text:span><text:span text:style-name="T2">(</text:span><text:span text:style-name="T5">inserire più d’una se necessario</text:span><text:span text:style-name="T1">):</text:span></text:p>
            <text:p text:style-name="P2"/>
            <text:p text:style-name="P2">Presso quale amministrazione:</text:p>
          </table:table-cell>
        </table:table-row>
        <text:soft-page-break/>
        <table:table-row table:style-name="Tabella2.5">
          <table:table-cell table:style-name="Tabella2.A9" office:value-type="string">
            <text:p text:style-name="P2">durata dell'incarico in mesi:</text:p>
          </table:table-cell>
        </table:table-row>
      </table:table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6.3 Altre conoscenze</text:p>
          </table:table-cell>
        </table:table-row>
        <table:table-row table:style-name="Tabella3.1">
          <table:table-cell table:style-name="Tabella3.A2" office:value-type="string">
            <text:p text:style-name="P2">Lingua inglese: indicare il grado di conoscenza </text:p>
          </table:table-cell>
        </table:table-row>
        <table:table-row table:style-name="Tabella3.1">
          <table:table-cell table:style-name="Tabella3.A3" office:value-type="string">
            <text:p text:style-name="P2">(eventuale) Altra lingua straniera</text:p>
          </table:table-cell>
        </table:table-row>
        <table:table-row table:style-name="Tabella3.1">
          <table:table-cell table:style-name="Tabella3.A4" office:value-type="string">
            <text:p text:style-name="P2">Grado conoscenza</text:p>
          </table:table-cell>
        </table:table-row>
        <table:table-row table:style-name="Tabella3.1">
          <table:table-cell table:style-name="Tabella3.A5" office:value-type="string">
            <text:p text:style-name="P2">(eventuale) Altra lingua straniera</text:p>
          </table:table-cell>
        </table:table-row>
        <table:table-row table:style-name="Tabella3.1">
          <table:table-cell table:style-name="Tabella3.A5" office:value-type="string">
            <text:p text:style-name="P2">Grado conoscenza </text:p>
          </table:table-cell>
        </table:table-row>
        <table:table-row table:style-name="Tabella3.7">
          <table:table-cell table:style-name="Tabella3.A5" office:value-type="string">
            <text:p text:style-name="P2">Se cittadino non italiano, indicare il grado conoscenza della lingua italiana</text:p>
            <text:p text:style-name="P2"/>
            <text:p text:style-name="P2"/>
          </table:table-cell>
        </table:table-row>
        <table:table-row table:style-name="Tabella3.1">
          <table:table-cell table:style-name="Tabella3.A8" office:value-type="string">
            <text:p text:style-name="P2">Conoscenze informatiche:</text:p>
            <text:p text:style-name="P2"/>
            <text:p text:style-name="P2"/>
            <text:p text:style-name="P2"/>
          </table:table-cell>
        </table:table-row>
      </table:table>
      <text:p text:style-name="P2"/>
      <text:p text:style-name="P39"/>
      <text:p text:style-name="P38"><text:span text:style-name="T1">Affinché l’Amministrazione possa valutare la candidatura, allega una </text:span><text:span text:style-name="T3">Relazione illustrativa</text:span><text:span text:style-name="T1"> sulle esperienze significative, sui risultati ottenuti in passato e sulla loro pertinenza per l’incarico, sulle ipotesi di lavoro e gli strumenti di innovazione proposti.</text:span></text:p>
      <text:p text:style-name="P4"/>
      <text:p text:style-name="P4"/>
      <text:p text:style-name="P4">Indica il seguente indirizzo di posta elettronica per la ricezione di ogni comunicazione relativa alla selezione: ____________________@______________________________________</text:p>
      <text:p text:style-name="P39"/>
      <text:p text:style-name="P39"/>
      <text:p text:style-name="P39">Il/La sottoscritto/a è inoltre consapevole che l’amministrazione regionale provvederà ad effettuare controlli sulla veridicità delle dichiarazioni rese. Qualora dal controllo emergesse la non veridicità del contenuto delle dichiarazioni, il candidato - posta la responsabilità penale a suo carico ai sensi dell’art. 76 del D.P.R. 28.12.2000, n. 445 – decade dai benefici eventualmente conseguenti al provvedimento emanato sulla base delle medesime. </text:p>
      <text:p text:style-name="P39"/>
      <text:p text:style-name="P39">Data _______________.</text:p>
      <text:p text:style-name="P39"/>
      <text:p text:style-name="P43">Firma(*) ____________________</text:p>
      <text:p text:style-name="P44"/>
      <text:p text:style-name="P44"/>
      <text:p text:style-name="P44"/>
      <text:p text:style-name="P47"><text:span text:style-name="T6">(*) </text:span>La manifestazione di interesse e l’allegato “Relazione illustrativa” devono essere:</text:p>
      <text:p text:style-name="P47">- in formato pdf e firmati digitalmente oppure</text:p>
      <text:p text:style-name="P47">- firmati in modo autografo su ogni pagina, scansionati e inviati assieme alla scansione di un documento di identità valido </text:p>
      <text:p text:style-name="P45">Informativa ai sensi dell’art. 13 del DLgs 30 giugno 2003, n. 196.</text:p>
      <text:p text:style-name="P25"><text:span text:style-name="Strong_20_Emphasis"><text:span text:style-name="T7">1. Premessa</text:span></text:span></text:p>
      <text:p text:style-name="P9">Ai sensi dell’art. 13 del D.Lgs. n. 196/2003 - “Codice in materia di protezione dei dati personali” (di seguito denominato <text:s/>“Codice”), la Regione Emilia-Romagna, in qualità di “Titolare” del trattamento, è tenuta a fornirle informazioni in merito all’utilizzo dei suoi dati personali. </text:p>
      <text:p text:style-name="P9">Il trattamento dei suoi dati per lo svolgimento di funzioni istituzionali da parte della Regione Emilia-Romagna, in quanto soggetto pubblico non economico, non necessita del suo consenso.</text:p>
      <text:p text:style-name="P23"><text:span text:style-name="Strong_20_Emphasis"><text:span text:style-name="T7">2. Fonte dei dati personali</text:span></text:span><text:span text:style-name="T7"><text:line-break/>La raccolta dei suoi dati personali viene effettuata registrando i dati da lei stesso forniti, in qualità di interessato, al momento della ricezione della manifestazione di interesse</text:span></text:p>
      <text:p text:style-name="P23"><text:span text:style-name="Strong_20_Emphasis"><text:span text:style-name="T7">3. Finalità del trattamento</text:span></text:span><text:span text:style-name="T8"><text:line-break/></text:span><text:span text:style-name="T7">I dati personali sono trattati per lo svolgimento del procedimento di nomina per il quale sono dichiarati.</text:span></text:p>
      <text:p text:style-name="P26"><text:span text:style-name="Strong_20_Emphasis"><text:span text:style-name="T7">4. Modalità di trattamento dei dati</text:span></text:span></text:p>
      <text:p text:style-name="P54">In relazione alle finalità descritte, il trattamento dei dati personali avviene mediante strumenti manuali, informatici e telematici con logiche strettamente correlate alle finalità sopra evidenziate e, comunque, in modo da garantire la sicurezza e la riservatezza dei dati stessi. I dati dei componenti nominati saranno resi pubblici, secondo quanto previsto dalla normativa nazionale in materia.</text:p>
      <text:p text:style-name="P46"><text:span text:style-name="Strong_20_Emphasis"><text:span text:style-name="T7">5.Facoltatività del conferimento dei dati</text:span></text:span><text:span text:style-name="T7"><text:line-break/>Il conferimento dei dati è facoltativo, ma in mancanza non sarà possibile adempiere alle finalità descritte al punto 3 (“Finalità del trattamento”)</text:span><text:span text:style-name="T9">. </text:span></text:p>
      <text:p text:style-name="Standard"><text:span text:style-name="Strong_20_Emphasis"><text:span text:style-name="T7">6. Categorie di soggetti ai quali i dati possono essere comunicati o che possono venirne a conoscenza in qualità di Responsabili o Incaricati</text:span></text:span><text:span text:style-name="T7"> <text:line-break/>I suoi dati personali potranno essere conosciuti esclusivamente dagli operatori regionali individuati quali Incaricati del trattamento. <text:line-break/>Esclusivamente per le finalità previste al paragrafo 3 (Finalità del trattamento), possono venire a conoscenza dei dati personali commissioni o società terze fornitrici di servizi per la Regione Emilia-Romagna, previa designazione in qualità di Responsabili del trattamento e garantendo il medesimo livello di protezione.</text:span></text:p>
      <text:p text:style-name="P23"><text:span text:style-name="Strong_20_Emphasis"><text:span text:style-name="T7">7. Diritti dell'Interessato</text:span></text:span><text:span text:style-name="T7"><text:line-break/>La informiamo, infine, che la normativa in materia di protezione dei dati personali conferisce agli Interessati la possibilità di esercitare specifici diritti, in base a quanto indicato all’art. 7 del “Codice” che qui si riporta:</text:span></text:p>
      <text:p text:style-name="P8">1. L’interessato ha diritto di ottenere la conferma dell’esistenza o meno di dati personali che lo riguardano, anche se non ancora registrati, <text:s/>e la loro comunicazione in forma intelligibile.</text:p>
      <text:p text:style-name="P8">2. L’interessato ha diritto di ottenere l’indicazione:</text:p>
      <text:p text:style-name="P8">dell’origine dei dati personali;</text:p>
      <text:list xml:id="list8454080557657510365" text:style-name="WW8Num2">
        <text:list-item>
          <text:p text:style-name="P55">delle finalità e modalità del trattamento;</text:p>
        </text:list-item>
        <text:list-item>
          <text:p text:style-name="P55">della logica applicata in caso di trattamento effettuato con l’ausilio di strumenti elettronici;</text:p>
        </text:list-item>
        <text:list-item>
          <text:p text:style-name="P55">degli estremi identificativi del titolare, dei responsabili e del rappresentante designato ai sensi dell’art. 5, comma 2;</text:p>
        </text:list-item>
        <text:list-item>
          <text:p text:style-name="P55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8">3. L’interessato ha diritto di ottenere:</text:p>
      <text:list xml:id="list9182776833039852694" text:style-name="WW8Num7">
        <text:list-item>
          <text:p text:style-name="P65">l’aggiornamento, la rettificazione ovvero, quando vi ha interesse, l’integrazione dei dati;</text:p>
        </text:list-item>
        <text:list-item>
          <text:p text:style-name="P65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65">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13"><text:span text:style-name="Strong_20_Emphasis"><text:span text:style-name="T7">4</text:span></text:span><text:span text:style-name="T7">. L’interessato ha diritto di opporsi, in tutto o in parte:</text:span></text:p>
      <text:list xml:id="list2422727658087166039" text:style-name="WW8Num14">
        <text:list-item>
          <text:p text:style-name="P56">per motivi legittimi al trattamento dei dati personali che lo riguardano, ancorché pertinenti allo scopo della raccolta;</text:p>
        </text:list-item>
        <text:list-item>
          <text:p text:style-name="P56">al trattamento di dati personali che lo riguardano a fini di invio di materiale pubblicitario o di vendita diretta o per il compimento di ricerche di mercato o di comunicazione commerciale.</text:p>
        </text:list-item>
      </text:list>
      <text:p text:style-name="P23"><text:span text:style-name="T7"><text:s/></text:span><text:span text:style-name="Strong_20_Emphasis"><text:span text:style-name="T7">8. Titolare e Responsabili del trattamento</text:span></text:span></text:p>
      <text:p text:style-name="P57">Il Titolare del trattamento dei dati personali di cui alla presente Informativa è la Regione Emilia-Romagna, con sede in Bologna, Viale <text:s/>Aldo Moro <text:s/>n. 52, cap 40127. <text:line-break/>La Regione Emilia-Romagna ha designato, quale Responsabile del trattamento, il Capo di Gabinetto del Presidente della Giunta. Lo stesso è responsabile del riscontro, in caso di esercizio dei diritti sopra descritti.</text:p>
      <text:p text:style-name="P8">Al fine di semplificare le modalità di inoltro e ridurre i tempi per il riscontro si invita a presentare le richieste, di cui al precedente paragrafo, alla Regione Emilia-Romagna, Ufficio per le relazioni con il pubblico (Urp), per iscritto o recandosi direttamente presso lo sportello Urp. </text:p>
      <text:p text:style-name="P8">L’Urp è aperto dal lunedì al venerdì dalle 9 alle 13 in Viale Aldo Moro 52, 40127 Bologna (Italia): telefono 800-662200, fax 051-5275360, e-mail urp@regione.emilia-romagna.it.</text:p>
      <text:p text:style-name="P8">Le richieste di cui all’art.7 del Codice comma 1 e comma 2 possono essere formulate anche oralmente.</text:p>
      <text:p text:style-name="P10"/>
      <text:p text:style-name="P11"/>
      <text:p text:style-name="P21"/>
      <text:p text:style-name="P22"/>
      <text:p text:style-name="P37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align="justify" style:justify-single-word="false" fo:orphans="0" fo:widows="0" fo:text-indent="1.27cm" style:auto-text-indent="false" style:snap-to-layout-grid="false"/>
      <style:text-properties style:font-name="Courier New" fo:font-size="12pt" style:font-size-asian="12pt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1.501cm" style:auto-text-indent="false" style:snap-to-layout-grid="false"/>
      <style:text-properties style:font-name="Courier New" fo:font-size="12pt" fo:font-weight="bold" style:font-size-asian="12pt" style:font-weight-asian="bold" style:font-name-complex="Courier New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fo:text-indent="1.501cm" style:auto-text-indent="false"/>
      <style:text-properties style:font-name="Courier New" fo:font-size="12pt" style:font-size-asian="12pt" style:font-name-complex="Courier New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="Arial" fo:font-size="12pt" style:font-size-asian="12pt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font-size="10pt" style:font-size-asian="10pt" style:font-size-complex="10pt"/>
    </style:style>
    <style:style style:name="WW8Num8z0" style:family="text"/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normal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7">
        <style:list-level-properties text:list-level-position-and-space-mode="label-alignment" fo:text-align="end">
          <style:list-level-label-alignment text:label-followed-by="listtab" text:list-tab-stop-position="0.767cm" fo:text-indent="-0.259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domanda da presentare in carta semplice</dc:title>
    <meta:initial-creator>marco gozza</meta:initial-creator>
    <meta:creation-date>2016-08-24T09:57:28.34</meta:creation-date>
    <dc:creator>marco gozza</dc:creator>
    <dc:date>2016-08-24T10:01:09.55</dc:date>
    <meta:print-date>2016-07-27T11:36:00</meta:print-date>
    <meta:editing-cycles>10</meta:editing-cycles>
    <meta:editing-duration>PT1H52M8S</meta:editing-duration>
    <meta:generator>OpenOffice/4.1.2$Win32 OpenOffice.org_project/412m3$Build-9782</meta:generator>
    <meta:document-statistic meta:table-count="3" meta:image-count="0" meta:object-count="0" meta:page-count="6" meta:paragraph-count="130" meta:word-count="1923" meta:character-count="13707"/>
  </office:meta>
</office:document-meta>
</file>